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end"/>
    </style:style>
    <style:style style:name="P2" style:parent-style-name="Corpotesto" style:family="paragraph">
      <style:paragraph-properties fo:text-align="justify"/>
    </style:style>
    <style:style style:name="P3" style:parent-style-name="Corpotesto" style:family="paragraph">
      <style:paragraph-properties fo:text-align="justify" fo:margin-top="0.1666in" fo:margin-bottom="0.0694in" style:line-height-at-least="0.2083in"/>
    </style:style>
    <style:style style:name="T4" style:parent-style-name="Car.predefinitoparagrafo" style:family="text">
      <style:text-properties fo:font-weight="normal" style:font-weight-asian="normal"/>
    </style:style>
    <style:style style:name="T5" style:parent-style-name="Car.predefinitoparagrafo" style:family="text">
      <style:text-properties fo:font-weight="normal" style:font-weight-asian="normal"/>
    </style:style>
    <style:style style:name="T6" style:parent-style-name="Car.predefinitoparagrafo" style:family="text">
      <style:text-properties fo:font-weight="normal" style:font-weight-asian="normal"/>
    </style:style>
    <style:style style:name="T7" style:parent-style-name="Car.predefinitoparagrafo" style:family="text">
      <style:text-properties fo:font-weight="normal" style:font-weight-asian="normal"/>
    </style:style>
    <style:style style:name="T8" style:parent-style-name="Car.predefinitoparagrafo" style:family="text">
      <style:text-properties fo:font-weight="normal" style:font-weight-asian="normal"/>
    </style:style>
    <style:style style:name="T9" style:parent-style-name="Car.predefinitoparagrafo" style:family="text">
      <style:text-properties fo:font-weight="normal" style:font-weight-asian="normal"/>
    </style:style>
    <style:style style:name="T10" style:parent-style-name="Car.predefinitoparagrafo" style:family="text">
      <style:text-properties fo:font-weight="normal" style:font-weight-asian="normal"/>
    </style:style>
    <style:style style:name="T11" style:parent-style-name="Car.predefinitoparagrafo" style:family="text">
      <style:text-properties fo:font-weight="normal" style:font-weight-asian="normal"/>
    </style:style>
    <style:style style:name="T12" style:parent-style-name="Car.predefinitoparagrafo" style:family="text">
      <style:text-properties fo:font-weight="normal" style:font-weight-asian="normal"/>
    </style:style>
    <style:style style:name="T13" style:parent-style-name="Car.predefinitoparagrafo" style:family="text">
      <style:text-properties fo:font-weight="normal" style:font-weight-asian="normal"/>
    </style:style>
    <style:style style:name="T14" style:parent-style-name="Car.predefinitoparagrafo" style:family="text">
      <style:text-properties fo:font-weight="normal" style:font-weight-asian="normal"/>
    </style:style>
    <style:style style:name="T15" style:parent-style-name="Car.predefinitoparagrafo" style:family="text">
      <style:text-properties fo:font-weight="normal" style:font-weight-asian="normal" style:font-weight-complex="normal"/>
    </style:style>
    <style:style style:name="T16" style:parent-style-name="Car.predefinitoparagrafo" style:family="text">
      <style:text-properties fo:font-weight="normal" style:font-weight-asian="normal"/>
    </style:style>
    <style:style style:name="T17" style:parent-style-name="Car.predefinitoparagrafo" style:family="text">
      <style:text-properties fo:font-weight="normal" style:font-weight-asian="normal"/>
    </style:style>
    <style:style style:name="P18" style:parent-style-name="Corpotesto" style:family="paragraph">
      <style:paragraph-properties fo:text-align="justify"/>
    </style:style>
    <style:style style:name="P19" style:parent-style-name="Corpotesto" style:family="paragraph">
      <style:paragraph-properties fo:text-align="justify" style:line-height-at-least="0.2083in"/>
    </style:style>
    <style:style style:name="T20" style:parent-style-name="Car.predefinitoparagrafo" style:family="text">
      <style:text-properties fo:font-weight="normal" style:font-weight-asian="normal"/>
    </style:style>
    <style:style style:name="T21" style:parent-style-name="Car.predefinitoparagrafo" style:family="text">
      <style:text-properties fo:font-weight="normal" style:font-weight-asian="normal" style:font-weight-complex="normal"/>
    </style:style>
    <style:style style:name="T22" style:parent-style-name="Car.predefinitoparagrafo" style:family="text">
      <style:text-properties fo:font-weight="normal" style:font-weight-asian="normal" style:font-weight-complex="normal"/>
    </style:style>
    <style:style style:name="T23" style:parent-style-name="Car.predefinitoparagrafo" style:family="text">
      <style:text-properties fo:font-weight="normal" style:font-weight-asian="normal"/>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P32" style:parent-style-name="Normale" style:family="paragraph">
      <style:paragraph-properties fo:text-align="justify"/>
    </style:style>
    <style:style style:name="P33" style:parent-style-name="Normale" style:family="paragraph">
      <style:paragraph-properties fo:text-align="justify" style:line-height-at-least="0.2083in"/>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Paragrafoelenco" style:list-style-name="LFO7" style:family="paragraph">
      <style:paragraph-properties fo:text-align="justify"/>
    </style:style>
    <style:style style:name="T40" style:parent-style-name="Car.predefinitoparagrafo" style:family="text">
      <style:text-properties fo:font-weight="bold" style:font-weight-asian="bold"/>
    </style:style>
    <style:style style:name="P41" style:parent-style-name="Paragrafoelenco" style:family="paragraph">
      <style:paragraph-properties fo:text-align="justify"/>
      <style:text-properties fo:font-weight="bold" style:font-weight-asian="bold"/>
    </style:style>
    <style:style style:name="P42" style:parent-style-name="Paragrafoelenco" style:list-style-name="LFO2" style:family="paragraph">
      <style:paragraph-properties fo:text-align="justify"/>
      <style:text-properties fo:font-weight="bold" style:font-weight-asian="bold"/>
    </style:style>
    <style:style style:name="P43" style:parent-style-name="Paragrafoelenco" style:family="paragraph">
      <style:paragraph-properties fo:text-align="justify"/>
      <style:text-properties fo:font-weight="bold" style:font-weight-asian="bold"/>
    </style:style>
    <style:style style:name="T44" style:parent-style-name="Car.predefinitoparagrafo" style:family="text">
      <style:text-properties fo:font-weight="bold" style:font-weight-asian="bold" fo:font-style="italic" style:font-style-asian="italic"/>
    </style:style>
    <style:style style:name="T45" style:parent-style-name="Car.predefinitoparagrafo" style:family="text">
      <style:text-properties fo:font-weight="bold" style:font-weight-asian="bold" fo:font-style="italic" style:font-style-asian="italic"/>
    </style:style>
    <style:style style:name="T46" style:parent-style-name="Car.predefinitoparagrafo" style:family="text">
      <style:text-properties fo:font-weight="bold" style:font-weight-asian="bold" fo:font-style="italic" style:font-style-asian="italic"/>
    </style:style>
    <style:style style:name="P47" style:parent-style-name="Normale" style:family="paragraph">
      <style:paragraph-properties fo:text-align="justify"/>
      <style:text-properties fo:font-weight="bold" style:font-weight-asian="bold"/>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Corpotesto" style:family="paragraph">
      <style:paragraph-properties fo:text-align="justify" fo:margin-top="0.0833in" fo:margin-bottom="0.0833in"/>
      <style:text-properties fo:font-weight="normal" style:font-weight-asian="normal" style:font-weight-complex="normal"/>
    </style:style>
    <style:style style:name="P54" style:parent-style-name="Normale" style:family="paragraph">
      <style:paragraph-properties fo:text-align="justify" fo:margin-top="0.0833in" fo:margin-bottom="0.0833in"/>
    </style:style>
    <style:style style:name="P55" style:parent-style-name="Normale" style:family="paragraph">
      <style:paragraph-properties fo:text-align="justify" fo:margin-top="0.1666in" fo:margin-bottom="0.0694in" style:line-height-at-least="0.2083in"/>
    </style:style>
    <style:style style:name="P56" style:parent-style-name="Normale" style:family="paragraph">
      <style:paragraph-properties fo:text-align="justify" fo:margin-top="0.1666in" fo:margin-bottom="0.0694in" style:line-height-at-least="0.2083in"/>
    </style:style>
    <style:style style:name="P57" style:parent-style-name="Corpotesto" style:family="paragraph">
      <style:paragraph-properties fo:text-align="justify" fo:margin-top="0.1666in" fo:margin-bottom="0.0694in" style:line-height-at-least="0.2083in"/>
    </style:style>
    <style:style style:name="P58" style:parent-style-name="Corpotesto" style:family="paragraph">
      <style:paragraph-properties fo:text-align="justify" fo:margin-top="0.1666in" fo:margin-bottom="0.0694in" style:line-height-at-least="0.2083in"/>
      <style:text-properties fo:font-weight="normal" style:font-weight-asian="normal"/>
    </style:style>
    <style:style style:name="P59" style:parent-style-name="Corpotesto" style:family="paragraph">
      <style:paragraph-properties fo:text-align="justify" fo:margin-top="0.1666in" fo:margin-bottom="0.0694in" style:line-height-at-least="0.2083in"/>
    </style:style>
    <style:style style:name="T60" style:parent-style-name="Car.predefinitoparagrafo" style:family="text">
      <style:text-properties fo:font-weight="normal" style:font-weight-asian="normal"/>
    </style:style>
    <style:style style:name="T61" style:parent-style-name="Car.predefinitoparagrafo" style:family="text">
      <style:text-properties fo:font-weight="normal" style:font-weight-asian="normal"/>
    </style:style>
    <style:style style:name="T62" style:parent-style-name="Car.predefinitoparagrafo" style:family="text">
      <style:text-properties fo:font-weight="normal" style:font-weight-asian="normal"/>
    </style:style>
    <style:style style:name="T63" style:parent-style-name="Car.predefinitoparagrafo" style:family="text">
      <style:text-properties fo:font-weight="normal" style:font-weight-asian="normal"/>
    </style:style>
    <style:style style:name="T64" style:parent-style-name="Car.predefinitoparagrafo" style:family="text">
      <style:text-properties fo:font-weight="normal" style:font-weight-asian="normal"/>
    </style:style>
    <style:style style:name="T65" style:parent-style-name="Car.predefinitoparagrafo" style:family="text">
      <style:text-properties fo:font-weight="normal" style:font-weight-asian="normal"/>
    </style:style>
    <style:style style:name="T66" style:parent-style-name="Car.predefinitoparagrafo" style:family="text">
      <style:text-properties fo:font-weight="normal" style:font-weight-asian="normal"/>
    </style:style>
    <style:style style:name="P67" style:parent-style-name="Normale" style:family="paragraph">
      <style:paragraph-properties fo:text-align="justify" fo:margin-top="0.0833in" fo:margin-bottom="0.0833in"/>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P74" style:parent-style-name="Normale" style:family="paragraph">
      <style:paragraph-properties fo:text-align="justify"/>
    </style:style>
    <style:style style:name="P75" style:parent-style-name="Normale" style:family="paragraph">
      <style:paragraph-properties fo:text-align="center" fo:margin-left="2.4583in" fo:text-indent="0.4916in">
        <style:tab-stops/>
      </style:paragraph-properties>
    </style:style>
    <style:style style:name="P76" style:parent-style-name="Normale" style:family="paragraph">
      <style:paragraph-properties fo:text-align="center" fo:margin-left="2.4583in" fo:text-indent="0.4916in">
        <style:tab-stops/>
      </style:paragraph-properties>
    </style:style>
    <style:style style:name="P77" style:parent-style-name="Normale" style:family="paragraph">
      <style:paragraph-properties fo:text-align="center" fo:margin-left="2.4583in" fo:text-indent="0.4916in">
        <style:tab-stops/>
      </style:paragraph-properties>
    </style:style>
    <style:style style:name="P78" style:parent-style-name="Normale" style:family="paragraph">
      <style:paragraph-properties fo:text-align="center" fo:margin-left="2.4583in" fo:text-indent="0.4916in">
        <style:tab-stops/>
      </style:paragraph-properties>
    </style:style>
    <style:style style:name="P79" style:parent-style-name="Normale" style:family="paragraph">
      <style:paragraph-properties fo:text-align="center" fo:margin-left="2.4583in" fo:text-indent="0.4916in">
        <style:tab-stops/>
      </style:paragraph-properties>
    </style:style>
    <style:style style:name="T80" style:parent-style-name="Car.predefinitoparagrafo" style:family="text">
      <style:text-properties fo:font-weight="bold" style:font-weight-asian="bold"/>
    </style:style>
    <style:style style:name="P81" style:parent-style-name="Normale" style:family="paragraph">
      <style:paragraph-properties fo:break-before="page" fo:margin-bottom="0.1388in" fo:line-height="115%"/>
    </style:style>
    <style:style style:name="P82" style:parent-style-name="Normale" style:family="paragraph">
      <style:paragraph-properties fo:margin-bottom="0.1388in" fo:line-height="115%"/>
      <style:text-properties fo:font-weight="bold" style:font-weight-asian="bold" style:text-underline-type="single" style:text-underline-style="solid" style:text-underline-width="auto" style:text-underline-mode="continuous"/>
    </style:style>
    <style:style style:name="P83" style:parent-style-name="Normale" style:family="paragraph">
      <style:paragraph-properties fo:margin-bottom="0.1388in" fo:line-height="115%"/>
      <style:text-properties fo:font-weight="bold" style:font-weight-asian="bold" fo:font-style="italic" style:font-style-asian="italic"/>
    </style:style>
    <style:style style:name="P84" style:parent-style-name="Normale" style:family="paragraph">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text-properties fo:font-weight="bold" style:font-weight-asian="bold" style:text-underline-type="single" style:text-underline-style="solid" style:text-underline-width="auto" style:text-underline-mode="continuous"/>
    </style:style>
    <style:style style:name="P87" style:parent-style-name="Normale" style:family="paragraph">
      <style:text-properties fo:font-weight="bold" style:font-weight-asian="bold"/>
    </style:style>
    <style:style style:name="P88" style:parent-style-name="Normale" style:family="paragraph">
      <style:text-properties fo:font-weight="bold" style:font-weight-asian="bold"/>
    </style:style>
    <style:style style:name="P89" style:parent-style-name="Normale" style:family="paragraph">
      <style:text-properties fo:font-weight="bold" style:font-weight-asian="bold"/>
    </style:style>
    <style:style style:name="P90" style:parent-style-name="Normale" style:family="paragraph">
      <style:text-properties fo:font-weight="bold" style:font-weight-asian="bold"/>
    </style:style>
    <style:style style:name="P91" style:parent-style-name="Normale" style:family="paragraph">
      <style:text-properties fo:font-weight="bold" style:font-weight-asian="bold"/>
    </style:style>
    <style:style style:name="P92" style:parent-style-name="Normale" style:family="paragraph">
      <style:text-properties fo:font-weight="bold" style:font-weight-asian="bold"/>
    </style:style>
    <style:style style:name="P93" style:parent-style-name="Normale" style:family="paragraph">
      <style:text-properties fo:font-weight="bold" style:font-weight-asian="bold"/>
    </style:style>
    <style:style style:name="P94" style:parent-style-name="Normale" style:family="paragraph">
      <style:text-properties fo:font-weight="bold" style:font-weight-asian="bold"/>
    </style:style>
    <style:style style:name="P95" style:parent-style-name="Normale" style:family="paragraph">
      <style:text-properties fo:font-weight="bold" style:font-weight-asian="bold"/>
    </style:style>
    <style:style style:name="P96" style:parent-style-name="Normale" style:family="paragraph">
      <style:text-properties fo:font-weight="bold" style:font-weight-asian="bold"/>
    </style:style>
    <style:style style:name="P97" style:parent-style-name="Normale" style:family="paragraph">
      <style:text-properties fo:font-weight="bold" style:font-weight-asian="bold"/>
    </style:style>
    <style:style style:name="P98" style:parent-style-name="Normale" style:family="paragraph">
      <style:text-properties fo:font-weight="bold" style:font-weight-asian="bold"/>
    </style:style>
    <style:style style:name="P99" style:parent-style-name="Normale" style:family="paragraph">
      <style:text-properties fo:font-weight="bold" style:font-weight-asian="bold"/>
    </style:style>
    <style:style style:name="P100" style:parent-style-name="Normale" style:family="paragraph">
      <style:text-properties fo:font-weight="bold" style:font-weight-asian="bold"/>
    </style:style>
    <style:style style:name="P101" style:parent-style-name="Normale" style:family="paragraph">
      <style:text-properties fo:font-weight="bold" style:font-weight-asian="bold" style:text-underline-type="single" style:text-underline-style="solid" style:text-underline-width="auto" style:text-underline-mode="continuous"/>
    </style:style>
    <style:style style:name="P102" style:parent-style-name="Normale" style:family="paragraph">
      <style:text-properties fo:font-weight="bold" style:font-weight-asian="bold"/>
    </style:style>
    <style:style style:name="P103" style:parent-style-name="Normale" style:family="paragraph">
      <style:text-properties fo:font-weight="bold" style:font-weight-asian="bold"/>
    </style:style>
    <style:style style:name="P104" style:parent-style-name="Normale" style:family="paragraph">
      <style:text-properties fo:font-weight="bold" style:font-weight-asian="bold"/>
    </style:style>
    <style:style style:name="P105" style:parent-style-name="Normale" style:family="paragraph">
      <style:text-properties fo:font-weight="bold" style:font-weight-asian="bold" fo:color="#0000FF" style:text-underline-type="single" style:text-underline-style="solid" style:text-underline-width="auto" style:text-underline-mode="continuous"/>
    </style:style>
    <style:style style:name="P106" style:parent-style-name="Normale" style:family="paragraph">
      <style:text-properties fo:font-weight="bold" style:font-weight-asian="bold" style:text-underline-type="single" style:text-underline-style="solid" style:text-underline-width="auto" style:text-underline-mode="continuous"/>
    </style:style>
    <style:style style:name="P107" style:parent-style-name="Normale" style:family="paragraph">
      <style:text-properties fo:font-weight="bold" style:font-weight-asian="bold" style:text-underline-type="single" style:text-underline-style="solid" style:text-underline-width="auto" style:text-underline-mode="continuous"/>
    </style:style>
    <style:style style:name="P108" style:parent-style-name="Normale" style:family="paragraph">
      <style:text-properties fo:font-weight="bold" style:font-weight-asian="bold" style:text-underline-type="single" style:text-underline-style="solid" style:text-underline-width="auto" style:text-underline-mode="continuous"/>
    </style:style>
    <style:style style:name="P109" style:parent-style-name="Normale" style:family="paragraph">
      <style:text-properties fo:font-weight="bold" style:font-weight-asian="bold" style:text-underline-type="single" style:text-underline-style="solid" style:text-underline-width="auto" style:text-underline-mode="continuous"/>
    </style:style>
    <style:style style:name="P110" style:parent-style-name="Normale" style:family="paragraph">
      <style:text-properties fo:font-weight="bold" style:font-weight-asian="bold"/>
    </style:style>
    <style:style style:name="P111" style:parent-style-name="Normale" style:family="paragraph">
      <style:text-properties fo:font-weight="bold" style:font-weight-asian="bold"/>
    </style:style>
    <style:style style:name="P112" style:parent-style-name="Normale" style:family="paragraph">
      <style:text-properties fo:font-weight="bold" style:font-weight-asian="bold"/>
    </style:style>
    <style:style style:name="P113" style:parent-style-name="Normale" style:family="paragraph">
      <style:text-properties fo:font-weight="bold" style:font-weight-asian="bold"/>
    </style:style>
    <style:style style:name="P114" style:parent-style-name="Normale" style:family="paragraph">
      <style:text-properties fo:font-weight="bold" style:font-weight-asian="bold"/>
    </style:style>
    <style:style style:name="P115" style:parent-style-name="Normale" style:family="paragraph">
      <style:text-properties fo:font-weight="bold" style:font-weight-asian="bold"/>
    </style:style>
    <style:style style:name="P116" style:parent-style-name="Normale" style:family="paragraph">
      <style:text-properties fo:font-weight="bold" style:font-weight-asian="bold"/>
    </style:style>
    <style:style style:name="P117" style:parent-style-name="Normale" style:family="paragraph">
      <style:text-properties fo:font-weight="bold" style:font-weight-asian="bold"/>
    </style:style>
    <style:style style:name="P118" style:parent-style-name="Normale" style:family="paragraph">
      <style:text-properties fo:font-weight="bold" style:font-weight-asian="bold"/>
    </style:style>
    <style:style style:name="P119" style:parent-style-name="Normale" style:family="paragraph">
      <style:text-properties fo:font-weight="bold" style:font-weight-asian="bold"/>
    </style:style>
    <style:style style:name="P120" style:parent-style-name="Normale" style:family="paragraph">
      <style:text-properties fo:font-weight="bold" style:font-weight-asian="bold"/>
    </style:style>
    <style:style style:name="P121" style:parent-style-name="Normale" style:family="paragraph">
      <style:text-properties fo:font-weight="bold" style:font-weight-asian="bold"/>
    </style:style>
    <style:style style:name="P122" style:parent-style-name="Normale" style:family="paragraph">
      <style:text-properties fo:font-weight="bold" style:font-weight-asian="bold"/>
    </style:style>
    <style:style style:name="P123" style:parent-style-name="Normale" style:family="paragraph">
      <style:text-properties fo:font-weight="bold" style:font-weight-asian="bold"/>
    </style:style>
    <style:style style:name="P124" style:parent-style-name="Normale" style:family="paragraph">
      <style:text-properties fo:font-weight="bold" style:font-weight-asian="bold"/>
    </style:style>
    <style:style style:name="P125" style:parent-style-name="Normale" style:family="paragraph">
      <style:text-properties fo:font-weight="bold" style:font-weight-asian="bold"/>
    </style:style>
    <style:style style:name="P126" style:parent-style-name="Normale" style:family="paragraph">
      <style:text-properties fo:font-weight="bold" style:font-weight-asian="bold"/>
    </style:style>
    <style:style style:name="P127" style:parent-style-name="Normale" style:family="paragraph">
      <style:text-properties fo:font-weight="bold" style:font-weight-asian="bold"/>
    </style:style>
    <style:style style:name="P128" style:parent-style-name="Normale" style:family="paragraph">
      <style:text-properties fo:font-weight="bold" style:font-weight-asian="bold"/>
    </style:style>
    <style:style style:name="P129" style:parent-style-name="Normale" style:family="paragraph">
      <style:text-properties fo:font-weight="bold" style:font-weight-asian="bold"/>
    </style:style>
    <style:style style:name="P130" style:parent-style-name="Normale" style:family="paragraph">
      <style:text-properties fo:font-weight="bold" style:font-weight-asian="bold"/>
    </style:style>
    <style:style style:name="P131" style:parent-style-name="Normale" style:family="paragraph">
      <style:text-properties fo:font-weight="bold" style:font-weight-asian="bold"/>
    </style:style>
    <style:style style:name="P132" style:parent-style-name="Normale" style:family="paragraph">
      <style:text-properties fo:font-weight="bold" style:font-weight-asian="bold"/>
    </style:style>
    <style:style style:name="P133" style:parent-style-name="Normale" style:family="paragraph">
      <style:text-properties fo:font-weight="bold" style:font-weight-asian="bold"/>
    </style:style>
    <style:style style:name="P134" style:parent-style-name="Normale" style:family="paragraph">
      <style:text-properties fo:font-weight="bold" style:font-weight-asian="bold"/>
    </style:style>
    <style:style style:name="P135" style:parent-style-name="Normale" style:family="paragraph">
      <style:text-properties fo:font-weight="bold" style:font-weight-asian="bold"/>
    </style:style>
    <style:style style:name="P136" style:parent-style-name="Normale" style:family="paragraph">
      <style:text-properties fo:font-weight="bold" style:font-weight-asian="bold"/>
    </style:style>
    <style:style style:name="P137" style:parent-style-name="Normale" style:family="paragraph">
      <style:text-properties fo:font-weight="bold" style:font-weight-asian="bold"/>
    </style:style>
    <style:style style:name="P138" style:parent-style-name="Normale" style:family="paragraph">
      <style:text-properties fo:font-weight="bold" style:font-weight-asian="bold"/>
    </style:style>
    <style:style style:name="P139" style:parent-style-name="Normale" style:family="paragraph">
      <style:paragraph-properties fo:break-before="page" fo:margin-bottom="0.1388in" fo:line-height="115%"/>
      <style:text-properties fo:font-weight="bold" style:font-weight-asian="bold"/>
    </style:style>
    <style:style style:name="P140" style:parent-style-name="Normale" style:family="paragraph">
      <style:paragraph-properties fo:margin-bottom="0.1388in" fo:line-height="115%"/>
      <style:text-properties fo:font-weight="bold" style:font-weight-asian="bold" style:text-underline-type="single" style:text-underline-style="solid" style:text-underline-width="auto" style:text-underline-mode="continuous"/>
    </style:style>
    <style:style style:name="P141" style:parent-style-name="Normale" style:family="paragraph">
      <style:text-properties fo:font-weight="bold" style:font-weight-asian="bold" fo:font-style="italic" style:font-style-asian="italic"/>
    </style:style>
    <style:style style:name="P142" style:parent-style-name="Normale" style:family="paragraph">
      <style:text-properties fo:font-weight="bold" style:font-weight-asian="bold" fo:font-style="italic" style:font-style-asian="italic"/>
    </style:style>
    <style:style style:name="P143" style:parent-style-name="Normale" style:family="paragraph">
      <style:text-properties fo:font-weight="bold" style:font-weight-asian="bold" fo:background-color="#FFFF00"/>
    </style:style>
    <style:style style:name="P144" style:parent-style-name="Normale" style:family="paragraph">
      <style:text-properties fo:color="#003366"/>
    </style:style>
    <style:style style:name="P145" style:parent-style-name="Normale" style:family="paragraph">
      <style:text-properties fo:color="#003366"/>
    </style:style>
    <style:style style:name="P146" style:parent-style-name="Normale" style:family="paragraph">
      <style:text-properties fo:color="#0000FF"/>
    </style:style>
    <style:style style:name="P147" style:parent-style-name="Normale" style:family="paragraph">
      <style:text-properties fo:color="#003366"/>
    </style:style>
    <style:style style:name="P148" style:parent-style-name="Normale" style:family="paragraph">
      <style:text-properties fo:color="#003366"/>
    </style:style>
    <style:style style:name="P149" style:parent-style-name="Normale" style:family="paragraph">
      <style:text-properties fo:color="#003366"/>
    </style:style>
    <style:style style:name="P150" style:parent-style-name="Normale" style:family="paragraph">
      <style:text-properties fo:color="#003366"/>
    </style:style>
    <style:style style:name="P151" style:parent-style-name="Normale" style:family="paragraph">
      <style:text-properties fo:color="#003366"/>
    </style:style>
    <style:style style:name="P152" style:parent-style-name="Normale" style:family="paragraph">
      <style:text-properties fo:color="#003366"/>
    </style:style>
    <style:style style:name="P153" style:parent-style-name="Normale" style:family="paragraph">
      <style:text-properties fo:color="#003366"/>
    </style:style>
    <style:style style:name="P154" style:parent-style-name="Normale" style:family="paragraph">
      <style:text-properties fo:color="#003366"/>
    </style:style>
    <style:style style:name="P155" style:parent-style-name="Normale" style:family="paragraph">
      <style:text-properties fo:color="#003366"/>
    </style:style>
    <style:style style:name="P156" style:parent-style-name="Normale" style:family="paragraph">
      <style:text-properties fo:color="#003366"/>
    </style:style>
    <style:style style:name="P157" style:parent-style-name="Normale" style:family="paragraph">
      <style:text-properties fo:color="#003366"/>
    </style:style>
    <style:style style:name="P158" style:parent-style-name="Normale" style:family="paragraph">
      <style:text-properties fo:color="#003366"/>
    </style:style>
    <style:style style:name="P159" style:parent-style-name="Normale" style:family="paragraph">
      <style:text-properties fo:color="#003366"/>
    </style:style>
    <style:style style:name="P160" style:parent-style-name="Normale" style:family="paragraph">
      <style:text-properties fo:color="#003366"/>
    </style:style>
    <style:style style:name="P161" style:parent-style-name="Normale" style:family="paragraph">
      <style:text-properties fo:color="#003366"/>
    </style:style>
    <style:style style:name="P162" style:parent-style-name="Normale" style:family="paragraph">
      <style:text-properties fo:color="#003366"/>
    </style:style>
    <style:style style:name="P163" style:parent-style-name="Normale" style:family="paragraph">
      <style:text-properties fo:color="#003366"/>
    </style:style>
    <style:style style:name="P164" style:parent-style-name="Normale" style:family="paragraph">
      <style:text-properties fo:color="#003366"/>
    </style:style>
    <style:style style:name="P165" style:parent-style-name="Normale" style:family="paragraph">
      <style:text-properties fo:color="#003366"/>
    </style:style>
    <style:style style:name="P166" style:parent-style-name="Normale" style:family="paragraph">
      <style:text-properties fo:color="#003366"/>
    </style:style>
    <style:style style:name="P167" style:parent-style-name="Normale" style:family="paragraph">
      <style:text-properties fo:color="#003366"/>
    </style:style>
    <style:style style:name="P168" style:parent-style-name="Normale" style:family="paragraph">
      <style:text-properties fo:color="#003366"/>
    </style:style>
    <style:style style:name="P169" style:parent-style-name="Normale" style:family="paragraph">
      <style:text-properties fo:color="#003366"/>
    </style:style>
    <style:style style:name="P170" style:parent-style-name="Normale" style:family="paragraph">
      <style:text-properties fo:color="#003366"/>
    </style:style>
    <style:style style:name="P171" style:parent-style-name="Normale" style:family="paragraph">
      <style:text-properties fo:color="#003366"/>
    </style:style>
    <style:style style:name="P172" style:parent-style-name="Normale" style:family="paragraph">
      <style:text-properties fo:color="#003366"/>
    </style:style>
    <style:style style:name="T173" style:parent-style-name="Car.predefinitoparagrafo" style:family="text">
      <style:text-properties fo:color="#003366"/>
    </style:style>
    <style:style style:name="P174" style:parent-style-name="Normale" style:family="paragraph">
      <style:paragraph-properties fo:break-before="page" fo:margin-bottom="0.1388in" fo:line-height="115%"/>
      <style:text-properties fo:font-weight="bold" style:font-weight-asian="bold" fo:font-style="italic" style:font-style-asian="italic"/>
    </style:style>
    <style:style style:name="P175" style:parent-style-name="Normale" style:family="paragraph">
      <style:paragraph-properties fo:margin-bottom="0.1388in" fo:line-height="115%"/>
      <style:text-properties fo:font-weight="bold" style:font-weight-asian="bold" fo:font-style="italic" style:font-style-asian="italic"/>
    </style:style>
    <style:style style:name="P176" style:parent-style-name="Normale" style:family="paragraph">
      <style:text-properties fo:color="#0000FF"/>
    </style:style>
    <style:style style:name="P177" style:parent-style-name="Normale" style:family="paragraph">
      <style:text-properties fo:color="#0000FF"/>
    </style:style>
    <style:style style:name="P178" style:parent-style-name="Normale" style:family="paragraph">
      <style:text-properties fo:color="#0000FF"/>
    </style:style>
    <style:style style:name="P179" style:parent-style-name="Normale" style:family="paragraph">
      <style:text-properties fo:color="#003366"/>
    </style:style>
    <style:style style:name="P180" style:parent-style-name="Normale" style:family="paragraph">
      <style:text-properties fo:color="#003366"/>
    </style:style>
    <style:style style:name="P181" style:parent-style-name="Normale" style:family="paragraph">
      <style:text-properties fo:color="#003366"/>
    </style:style>
    <style:style style:name="P182" style:parent-style-name="Normale" style:family="paragraph">
      <style:text-properties fo:color="#003366"/>
    </style:style>
    <style:style style:name="P183" style:parent-style-name="Normale" style:family="paragraph">
      <style:text-properties fo:color="#003366"/>
    </style:style>
    <style:style style:name="P184" style:parent-style-name="Normale" style:family="paragraph">
      <style:text-properties fo:color="#003366"/>
    </style:style>
    <style:style style:name="P185" style:parent-style-name="Normale" style:family="paragraph">
      <style:text-properties fo:color="#003366"/>
    </style:style>
    <style:style style:name="P186" style:parent-style-name="Normale" style:family="paragraph">
      <style:text-properties fo:color="#003366"/>
    </style:style>
    <style:style style:name="P187" style:parent-style-name="Normale" style:family="paragraph">
      <style:text-properties fo:color="#003366"/>
    </style:style>
    <style:style style:name="P188" style:parent-style-name="Normale" style:family="paragraph">
      <style:text-properties fo:color="#003366"/>
    </style:style>
    <style:style style:name="P189" style:parent-style-name="Normale" style:family="paragraph">
      <style:text-properties fo:color="#003366"/>
    </style:style>
    <style:style style:name="P190" style:parent-style-name="Normale" style:family="paragraph">
      <style:text-properties fo:color="#003366"/>
    </style:style>
    <style:style style:name="P191" style:parent-style-name="Normale" style:family="paragraph">
      <style:text-properties fo:color="#003366"/>
    </style:style>
    <style:style style:name="P192" style:parent-style-name="Normale" style:family="paragraph">
      <style:text-properties fo:color="#003366"/>
    </style:style>
    <style:style style:name="P193" style:parent-style-name="Normale" style:family="paragraph">
      <style:text-properties fo:color="#003366"/>
    </style:style>
    <style:style style:name="P194" style:parent-style-name="Normale" style:family="paragraph">
      <style:text-properties fo:color="#003366"/>
    </style:style>
    <style:style style:name="P195" style:parent-style-name="Normale" style:family="paragraph">
      <style:text-properties fo:color="#003366"/>
    </style:style>
    <style:style style:name="P196" style:parent-style-name="Normale" style:family="paragraph">
      <style:text-properties fo:color="#003366"/>
    </style:style>
    <style:style style:name="P197" style:parent-style-name="Normale" style:family="paragraph">
      <style:text-properties fo:color="#003366"/>
    </style:style>
    <style:style style:name="P198" style:parent-style-name="Normale" style:family="paragraph">
      <style:text-properties fo:color="#003366"/>
    </style:style>
    <style:style style:name="P199" style:parent-style-name="Normale" style:family="paragraph">
      <style:text-properties fo:color="#003366"/>
    </style:style>
    <style:style style:name="P200" style:parent-style-name="Normale" style:family="paragraph">
      <style:text-properties fo:color="#003366"/>
    </style:style>
    <style:style style:name="P201" style:parent-style-name="Normale" style:family="paragraph">
      <style:text-properties fo:color="#003366"/>
    </style:style>
    <style:style style:name="P202" style:parent-style-name="Normale" style:family="paragraph">
      <style:text-properties fo:color="#003366"/>
    </style:style>
    <style:style style:name="P203" style:parent-style-name="Normale" style:family="paragraph">
      <style:text-properties fo:color="#003366"/>
    </style:style>
    <style:style style:name="P204" style:parent-style-name="Normale" style:family="paragraph">
      <style:text-properties fo:color="#003366"/>
    </style:style>
    <style:style style:name="P205" style:parent-style-name="Normale" style:family="paragraph">
      <style:text-properties fo:color="#003366"/>
    </style:style>
    <style:style style:name="P206" style:parent-style-name="Normale" style:family="paragraph">
      <style:text-properties fo:color="#003366"/>
    </style:style>
    <style:style style:name="P207" style:parent-style-name="Normale" style:family="paragraph">
      <style:text-properties fo:color="#003366"/>
    </style:style>
    <style:style style:name="P208" style:parent-style-name="Normale" style:family="paragraph">
      <style:text-properties fo:color="#003366"/>
    </style:style>
    <style:style style:name="P209" style:parent-style-name="Normale" style:family="paragraph">
      <style:text-properties fo:color="#003366"/>
    </style:style>
    <style:style style:name="P210" style:parent-style-name="Normale" style:family="paragraph">
      <style:text-properties fo:color="#003366"/>
    </style:style>
    <style:style style:name="P211" style:parent-style-name="Normale" style:family="paragraph">
      <style:text-properties fo:color="#003366"/>
    </style:style>
    <style:style style:name="P212" style:parent-style-name="Normale" style:family="paragraph">
      <style:text-properties fo:color="#003366"/>
    </style:style>
    <style:style style:name="P213" style:parent-style-name="Normale" style:family="paragraph">
      <style:text-properties fo:color="#003366"/>
    </style:style>
    <style:style style:name="P214" style:parent-style-name="Normale" style:family="paragraph">
      <style:text-properties fo:color="#003366"/>
    </style:style>
    <style:style style:name="P215" style:parent-style-name="Normale" style:family="paragraph">
      <style:text-properties fo:color="#003366"/>
    </style:style>
    <style:style style:name="P216" style:parent-style-name="Normale" style:family="paragraph">
      <style:text-properties fo:color="#003366"/>
    </style:style>
    <style:style style:name="P217" style:parent-style-name="Normale" style:family="paragraph">
      <style:text-properties fo:color="#003366"/>
    </style:style>
    <style:style style:name="P218" style:parent-style-name="Normale" style:family="paragraph">
      <style:text-properties fo:color="#003366"/>
    </style:style>
    <style:style style:name="P219" style:parent-style-name="Normale" style:family="paragraph">
      <style:text-properties fo:color="#003366"/>
    </style:style>
    <style:style style:name="P220" style:parent-style-name="Normale" style:family="paragraph">
      <style:text-properties fo:color="#003366"/>
    </style:style>
    <style:style style:name="P221" style:parent-style-name="Normale" style:family="paragraph">
      <style:text-properties fo:color="#003366"/>
    </style:style>
    <style:style style:name="P222" style:parent-style-name="Normale" style:family="paragraph">
      <style:text-properties fo:color="#003366"/>
    </style:style>
    <style:style style:name="P223" style:parent-style-name="Normale" style:family="paragraph">
      <style:text-properties fo:color="#003366"/>
    </style:style>
    <style:style style:name="P224" style:parent-style-name="Normale" style:family="paragraph">
      <style:text-properties fo:color="#003366"/>
    </style:style>
    <style:style style:name="P225" style:parent-style-name="Normale" style:family="paragraph">
      <style:text-properties fo:color="#003366"/>
    </style:style>
    <style:style style:name="P226" style:parent-style-name="Normale" style:family="paragraph">
      <style:text-properties fo:color="#003366"/>
    </style:style>
    <style:style style:name="P227" style:parent-style-name="Normale" style:family="paragraph">
      <style:text-properties fo:color="#003366"/>
    </style:style>
    <style:style style:name="P228" style:parent-style-name="Normale" style:family="paragraph">
      <style:text-properties fo:color="#003366"/>
    </style:style>
    <style:style style:name="P229" style:parent-style-name="Normale" style:family="paragraph">
      <style:text-properties fo:color="#003366"/>
    </style:style>
    <style:style style:name="P230" style:parent-style-name="Normale" style:family="paragraph">
      <style:text-properties fo:color="#003366"/>
    </style:style>
    <style:style style:name="P231" style:parent-style-name="Normale" style:family="paragraph">
      <style:text-properties fo:color="#003366"/>
    </style:style>
    <style:style style:name="P232" style:parent-style-name="Normale" style:family="paragraph">
      <style:text-properties fo:color="#003366"/>
    </style:style>
    <style:style style:name="P233" style:parent-style-name="Normale" style:family="paragraph">
      <style:text-properties fo:color="#003366"/>
    </style:style>
    <style:style style:name="P234" style:parent-style-name="Normale" style:family="paragraph">
      <style:paragraph-properties fo:break-before="page" fo:margin-bottom="0.1388in" fo:line-height="115%"/>
      <style:text-properties fo:color="#003366"/>
    </style:style>
    <style:style style:name="P235" style:parent-style-name="Normale" style:family="paragraph">
      <style:text-properties fo:font-weight="bold" style:font-weight-asian="bold" style:text-underline-type="single" style:text-underline-style="solid" style:text-underline-width="auto" style:text-underline-mode="continuous"/>
    </style:style>
    <style:style style:name="P236" style:parent-style-name="Normale" style:family="paragraph">
      <style:paragraph-properties fo:margin-bottom="0.1388in" fo:line-height="115%"/>
      <style:text-properties fo:font-weight="bold" style:font-weight-asian="bold" fo:font-style="italic" style:font-style-asian="italic"/>
    </style:style>
    <style:style style:name="P237" style:parent-style-name="Normale" style:family="paragraph">
      <style:paragraph-properties fo:margin-bottom="0.1388in" fo:line-height="115%"/>
      <style:text-properties fo:font-weight="bold" style:font-weight-asian="bold" fo:font-style="italic" style:font-style-asian="italic"/>
    </style:style>
    <style:style style:name="P238" style:parent-style-name="Normale" style:family="paragraph">
      <style:paragraph-properties fo:margin-bottom="0.1388in" fo:line-height="115%"/>
    </style:style>
    <style:style style:name="P239" style:parent-style-name="Normale" style:family="paragraph">
      <style:paragraph-properties fo:margin-bottom="0.1388in" fo:line-height="115%"/>
    </style:style>
    <style:style style:name="P240" style:parent-style-name="Normale" style:family="paragraph">
      <style:paragraph-properties fo:margin-bottom="0.1388in" fo:line-height="115%"/>
      <style:text-properties fo:font-weight="bold" style:font-weight-asian="bold"/>
    </style:style>
    <style:style style:name="P241" style:parent-style-name="Paragrafoelenco" style:list-style-name="LFO2" style:family="paragraph">
      <style:paragraph-properties fo:margin-bottom="0.1388in" fo:line-height="115%"/>
    </style:style>
    <style:style style:name="P242" style:parent-style-name="Normale" style:family="paragraph">
      <style:paragraph-properties fo:margin-bottom="0.1388in" fo:line-height="115%"/>
    </style:style>
    <style:style style:name="P243" style:parent-style-name="Paragrafoelenco" style:list-style-name="LFO2" style:family="paragraph">
      <style:paragraph-properties fo:margin-bottom="0.1388in" fo:line-height="115%"/>
    </style:style>
    <style:style style:name="P244" style:parent-style-name="Normale" style:family="paragraph">
      <style:paragraph-properties fo:margin-bottom="0.1388in" fo:line-height="115%"/>
    </style:style>
    <style:style style:name="P245" style:parent-style-name="Paragrafoelenco" style:list-style-name="LFO2" style:family="paragraph">
      <style:paragraph-properties fo:margin-bottom="0.1388in" fo:line-height="115%"/>
    </style:style>
  </office:automatic-styles>
  <office:body>
    <office:text text:use-soft-page-breaks="true">
      <text:p text:style-name="P1">Al Consiglio di Dipartimento di<text:s/>Scienze Cliniche e Biologiche</text:p>
      <text:p text:style-name="P2"/>
      <text:p text:style-name="P3"><text:span text:style-name="T4">Il sottoscritto<text:s/></text:span>[indicare il Responsabile scientifico]<text:span text:style-name="T5"><text:s/></text:span><text:span text:style-name="T6">chiede al Dipartimento di<text:s/></text:span><text:span text:style-name="T7">Scienze Cliniche e Biologiche</text:span><text:span text:style-name="T8"><text:s/>di avviare un’indagine preventiva rivolta al personale interno ai sensi dell’art. 7 comma 6 del D. Lgs. 30 marzo 2001, n. 165 per il conferimento di<text:s/></text:span><text:span text:style-name="T9">un</text:span><text:span text:style-name="T10"><text:s/>incarico di<text:s/></text:span><text:span text:style-name="T11">lavoro autonomo</text:span><text:span text:style-name="T12"><text:s/></text:span><text:span text:style-name="T13">nella forma di<text:s/></text:span>[indicare se si tratta di collaborazione coordinata e continuativa oppure se si tratta di prestazione professionale]<text:s/><text:span text:style-name="T14">finalizzato allo svolgimento<text:s/></text:span><text:span text:style-name="T15">dell’attività di supporto alla ricerca</text:span><text:span text:style-name="T16"><text:s/>nell’ambito del progetto<text:s/></text:span>[indicare il titolo del progetto di ricerca]<text:s/><text:span text:style-name="T17">di cui è Responsabile Scientifico.</text:span></text:p>
      <text:p text:style-name="P18"/>
      <text:p text:style-name="P19"><text:span text:style-name="T20">L’</text:span><text:span text:style-name="T21">o</text:span><text:span text:style-name="T22">ggetto della prestazione</text:span><text:s/><text:span text:style-name="T23">consisterà</text:span><text:s/>[indicare una breve descrizione dell’attività che il collaboratore svolgerà all’interno del progetto di ricerca]</text:p>
      <text:p text:style-name="P24"/>
      <text:p text:style-name="P25">La durata massima della collaborazione sarà di<text:s/><text:span text:style-name="T26">[indicare il numero dei mesi della collabo</text:span><text:span text:style-name="T27">razione, tenendo presente che la collaborazione non può essere superiore</text:span><text:span text:style-name="T28"><text:s/>a 12 mesi per progetti locali e nazionali</text:span><text:span text:style-name="T29">, e 36 mesi per i soli progetti<text:s/></text:span><text:span text:style-name="T30">internazionali</text:span><text:span text:style-name="T31">]<text:s/></text:span>mesi dalla data di affidamento dell’incarico.</text:p>
      <text:p text:style-name="P32"/>
      <text:p text:style-name="P33">La sede<text:s/>di<text:s/>riferimento per l’attività sarà ___________<text:s/><text:s/><text:span text:style-name="T34">[specificare sede di<text:s/></text:span><text:span text:style-name="T35">attività</text:span><text:span text:style-name="T36">]</text:span></text:p>
      <text:p text:style-name="P37"/>
      <text:p text:style-name="P38">Requisiti di ammissione richiesti ai fini valutativi per lo svolgimento dell’attività:</text:p>
      <text:list text:style-name="LFO7" text:continue-numbering="true">
        <text:list-item>
          <text:p text:style-name="P39"><text:span text:style-name="T40">[indicare denominazione generica e il numero della classe di laurea ai sensi del DM270]<text:s/></text:span>o equivalente<text:s/></text:p>
        </text:list-item>
      </text:list>
      <text:p text:style-name="P41"/>
      <text:list text:style-name="LFO2" text:continue-numbering="true">
        <text:list-item>
          <text:p text:style-name="P42">[indicare altri requisiti]</text:p>
        </text:list-item>
      </text:list>
      <text:p text:style-name="P43"/>
      <text:p text:style-name="Normale"><text:span text:style-name="T44">[Per favorire la corretta indicazione della denominazione generica e del numero della classe di laurea ai sensi del DM270/2004 è possibile consultare<text:s/></text:span><text:span text:style-name="T45">gli allegati<text:s/></text:span><text:span text:style-name="T46">di questo documento]</text:span></text:p>
      <text:p text:style-name="P47"/>
      <text:p text:style-name="P48"/>
      <text:p text:style-name="P49"/>
      <text:p text:style-name="P50">La valutazione di idoneità all’incarico sarà basata sul Curriculum e sui titoli posseduti.</text:p>
      <text:p text:style-name="P51"/>
      <text:p text:style-name="P52"/>
      <text:p text:style-name="P53">Se nessun candidato sarà giudicato idoneo, ovvero nel caso non ci fossero candidature, sarà possibile avviare la selezione pubblica.</text:p>
      <text:p text:style-name="P54">Si ricorda che:</text:p>
      <text:p text:style-name="P55">Al fine dello svolgimento delle attività oggetto del presente avviso, il contenuto della prestazione deve essere ascrivibile alla categoria di inquadramento del personale interessato.<text:line-break/>Non è consentita l’attribuzione di mansioni superiori secondo quanto disciplinato dall’art. 52 del D.Lgs. 165/01 e dell’art. 24 del C.C.N.L. del Comparto Università sottoscritto in data 16/10/2008.</text:p>
      <text:p text:style-name="P56">La valutazione di idoneità all’incarico, basata sul CV e sui titoli posseduti, sarà effettuata dalla Commissione giudicatrice composta da:</text:p>
      <text:p text:style-name="P57">(indicare tre esperti del settore, appartenenti al Dipartimento)</text:p>
      <text:p text:style-name="P58"/>
      <text:p text:style-name="P59"><text:span text:style-name="T60">Nel caso in cui la Commissione giudicatrice accerti l’impossibilità di utilizzare le risorse umane disponibili all’interno dell’Ateneo in caso di non idoneità dei candidati, ovvero nel caso non ci fossero candidature, chiedo che il Dipartimento attivi la procedura per il conferim</text:span><text:span text:style-name="T61">ento dell’incarico esterno e, a tal fine, comunica che la data del colloquio da indicare nel bando di concorso per la selezione esterna si svolgerà in data<text:s/></text:span><text:span text:style-name="T62">___ alle ore___<text:s/></text:span>[indicare la data del colloquio]<text:span text:style-name="T63"><text:s/>presso<text:s/></text:span>[indicare la sede del colloquio]<text:span text:style-name="T64"><text:s/>e il compenso lordo da corrispondere al collaboratore sarà di euro<text:s/></text:span>[indicare il compenso lordo<text:s/>percipiente oppure il costo totale dell’operazione a carico del dipartimento]<text:span text:style-name="T65"><text:s/>da imputare sui fondi<text:s/></text:span>[indicare il codice del progetto del fondo]<text:span text:style-name="T66">.</text:span></text:p>
      <text:p text:style-name="P67"/>
      <text:p text:style-name="P68"/>
      <text:p text:style-name="P69"/>
      <text:p text:style-name="P70"/>
      <text:p text:style-name="P71"><text:span text:style-name="T72">[indicare il luogo]</text:span>,<text:s/><text:span text:style-name="T73">[indicare la data della richiesta]</text:span></text:p>
      <text:p text:style-name="P74"/>
      <text:p text:style-name="P75"/>
      <text:p text:style-name="P76"/>
      <text:p text:style-name="P77"/>
      <text:p text:style-name="P78"><text:s text:c="14"/>Il Responsabile Scientifico</text:p>
      <text:p text:style-name="P79"><text:s text:c="13"/><text:span text:style-name="T80"><text:s/>[firma]</text:span></text:p>
      <text:p text:style-name="P81"/>
      <text:soft-page-break/>
      <text:p text:style-name="P82">ALLEGATO 1</text:p>
      <text:p text:style-name="P83">Elenco delle lauree triennali/magistrali ai sensi del D.M. 270/2004, maggiormente richieste nel nostro Dipartimento.</text:p>
      <text:p text:style-name="P84"/>
      <text:p text:style-name="P85"/>
      <text:p text:style-name="P86">Classi di Laurea<text:s/>triennale:</text:p>
      <text:p text:style-name="P87"/>
      <text:p text:style-name="P88">L-2 <text:s/>(BIOTECNOLOGIE)</text:p>
      <text:p text:style-name="P89"/>
      <text:p text:style-name="P90">L-13 (SCIENZE BIOLOGICHE)</text:p>
      <text:p text:style-name="P91"/>
      <text:p text:style-name="P92">L-22 (SCIENZE DELLE ATTIVITA’ MOTORIE E SPORTIVE)</text:p>
      <text:p text:style-name="P93"/>
      <text:p text:style-name="P94">L-24 (SCIENZE E TECNICHE PSICOLOGICHE)</text:p>
      <text:p text:style-name="P95"/>
      <text:p text:style-name="P96">L-27<text:s/>(SCIENZE E TECNOLOGIE CHIMICHE)</text:p>
      <text:p text:style-name="P97"/>
      <text:p text:style-name="P98">L-29 (SCIENZE E TECNOLOGIE FARMACEUTICHE)</text:p>
      <text:p text:style-name="P99"/>
      <text:p text:style-name="P100">L-40 (SOCIOLOGIA)</text:p>
      <text:p text:style-name="P101"/>
      <text:p text:style-name="P102">L/SNT1 (LAUREE IN PROFESSIONI SANITARIE INFERMIERISTICHE)</text:p>
      <text:p text:style-name="P103"/>
      <text:p text:style-name="P104">L/STN3 (LAUREE IN<text:s/>PROFESSIONI SANITARIE TECNICHE)</text:p>
      <text:p text:style-name="P105"/>
      <text:p text:style-name="P106"/>
      <text:p text:style-name="P107"/>
      <text:p text:style-name="P108">Classi di Laurea magistrale:</text:p>
      <text:p text:style-name="P109"/>
      <text:p text:style-name="P110">LM-6 (BIOLOGIA)</text:p>
      <text:p text:style-name="P111"/>
      <text:p text:style-name="P112">LM-9 (BIOTECNOLOGIE MEDICHE, VETERINARIE E FARMACEUTICHE)</text:p>
      <text:p text:style-name="P113"/>
      <text:p text:style-name="P114">LM-13 (FARMACIA E FARMACIA INDUSTRIALE)</text:p>
      <text:p text:style-name="P115"/>
      <text:p text:style-name="P116">LM-21 (INGEGNERIA BIOMEDICA)</text:p>
      <text:p text:style-name="P117"/>
      <text:p text:style-name="P118">LM-41 (MEDICINA E CHIRURGIA)</text:p>
      <text:p text:style-name="P119"/>
      <text:p text:style-name="P120">LM-46 (ODONTOIATRIA E PROTESI DENTARIA)</text:p>
      <text:p text:style-name="P121"/>
      <text:p text:style-name="P122">LM-51 (PSICOLOGIA)</text:p>
      <text:p text:style-name="P123"/>
      <text:p text:style-name="P124">LM-54 (SCIENZE CHIMICHE)</text:p>
      <text:p text:style-name="P125"/>
      <text:p text:style-name="P126">LM-60 (SCIENZA DELLA NATURA)</text:p>
      <text:p text:style-name="P127"/>
      <text:p text:style-name="P128">LM-61 (SCIENZA DELLA NUTRIZIONE UMANA)</text:p>
      <text:p text:style-name="P129"/>
      <text:soft-page-break/>
      <text:p text:style-name="P130">LM-67 (SCIENZE E TECNICHE DELLE ATTIVITA’ MOTORIE PREVENTIVE E ADATTE)</text:p>
      <text:p text:style-name="P131"/>
      <text:p text:style-name="P132">LM-68 (SCIENZE E TECNICHE DELLO SPORT)</text:p>
      <text:p text:style-name="P133"/>
      <text:p text:style-name="P134">LM-70 (SCIENZE E TECNOLOGIE ALIMENTARI)</text:p>
      <text:p text:style-name="P135"/>
      <text:p text:style-name="P136">LM/SNT1 (LAUREE IN PROFESSIONI SANITARIE INFERMIERISTICHE)</text:p>
      <text:p text:style-name="P137"/>
      <text:p text:style-name="P138">LM/STN3 (LAUREE IN<text:s/>PROFESSIONI SANITARIE TECNICHE)</text:p>
      <text:p text:style-name="P139"/>
      <text:soft-page-break/>
      <text:p text:style-name="P140">ALLEGATO 2</text:p>
      <text:p text:style-name="P141"/>
      <text:p text:style-name="P142">Equiparazione tra le classi di lauree triennali ai sensi del D.M. 509/99 e le classi di lauree triennali ai sensi del D.M. 270/04</text:p>
      <text:p text:style-name="P143"/>
      <text:p text:style-name="P144"/>
      <text:p text:style-name="P145"><text:s/></text:p>
      <text:p text:style-name="P146">CLASSI DELLE LAUREE D.M. 509/99 <text:s text:c="26"/>CLASSI DELLE LAUREE D.M. 270/04</text:p>
      <text:p text:style-name="P147"/>
      <text:p text:style-name="P148">01 Biotecnologie <text:s text:c="65"/>L-2 Biotecnologie</text:p>
      <text:p text:style-name="P149"/>
      <text:p text:style-name="P150"/>
      <text:p text:style-name="P151">12 Scienze Biologiche <text:s text:c="57"/>L-13 Scienze Biologiche</text:p>
      <text:p text:style-name="P152"/>
      <text:p text:style-name="P153"/>
      <text:p text:style-name="P154">33 Scienze delle attività motorie e sportive <text:s text:c="25"/>L-22 <text:s text:c="2"/>Scienze delle attività motorie e <text:s text:c="7"/></text:p>
      <text:p text:style-name="P155"><text:s text:c="94"/>Sportive</text:p>
      <text:p text:style-name="P156"/>
      <text:p text:style-name="P157"/>
      <text:p text:style-name="P158">34 Scienze e Tecniche Psicologiche <text:s text:c="36"/>L-24 <text:s/>Scienze e Tecniche Psicologiche</text:p>
      <text:p text:style-name="P159"/>
      <text:p text:style-name="P160"/>
      <text:p text:style-name="P161">SNT/01 Scienze Infermieristiche ed <text:s text:c="35"/>L/SNT1 Scienze Infermieristiche ed</text:p>
      <text:p text:style-name="P162">Ostetriche <text:s text:c="76"/>Ostetriche</text:p>
      <text:p text:style-name="P163"/>
      <text:p text:style-name="P164"/>
      <text:p text:style-name="P165">SNT/02 Scienze delle Professioni <text:s text:c="39"/>L/SNT2 Scienze delle Professioni</text:p>
      <text:p text:style-name="P166">Sanitarie della Riabilitazione <text:s text:c="47"/>Sanitarie della Riabilitazione</text:p>
      <text:p text:style-name="P167"/>
      <text:p text:style-name="P168"/>
      <text:p text:style-name="P169">SNT/03 Scienze delle Professioni <text:s text:c="39"/>L/SNT3 Scienze delle Professioni</text:p>
      <text:p text:style-name="P170">Sanitarie Tecniche <text:s text:c="63"/>Sanitarie Tecniche</text:p>
      <text:p text:style-name="P171"/>
      <text:p text:style-name="P172">SNT/04 Scienze delle Professioni <text:s text:c="38"/>L/SNT4 Scienze delle Professioni</text:p>
      <text:p text:style-name="Normale"><text:span text:style-name="T173">Sanitarie della Prevenzione <text:s text:c="48"/>Sanitarie della Prevenzione</text:span></text:p>
      <text:p text:style-name="P174"/>
      <text:soft-page-break/>
      <text:p text:style-name="P175">Equiparazione tra Lauree di Vecchio Ordinamento, Lauree Specialistiche ai sensi del DM 509/99 <text:s/>e Lauree Magistrali ai sensi del DM 270/04, maggiormente richieste nel nostro Dipartimento.</text:p>
      <text:p text:style-name="Normale"/>
      <text:p text:style-name="P176">DIPLOMA<text:s text:c="24"/>LAUREE SPECIALISTICHE <text:s text:c="17"/>LAUREE <text:s/>MAGISTRALI</text:p>
      <text:p text:style-name="P177">DI LAUREA<text:s text:c="21"/>DELLA CLASSE (DM 509/99) <text:s text:c="14"/>DELLA CLASSE (DM 270/04) <text:s/></text:p>
      <text:p text:style-name="P178"/>
      <text:p text:style-name="P179">Biotecnologie indirizzo <text:s text:c="5"/>9/S Biotecnologie Mediche, <text:s text:c="21"/>LM-9 Biotecnologie Mediche,</text:p>
      <text:p text:style-name="P180">Biotecnologie Farmaceu- <text:s text:c="2"/>Veterinarie e Farmaceutiche <text:s text:c="21"/>Veterinarie e Farmaceutiche<text:s/></text:p>
      <text:p text:style-name="P181">tiche<text:s/></text:p>
      <text:p text:style-name="P182"/>
      <text:p text:style-name="P183"/>
      <text:p text:style-name="P184">Biotecnologie indirizzo <text:s text:c="3"/><text:s text:c="2"/>9/S Biotecnologie Mediche, <text:s text:c="21"/>LM-9 Biotecnologie Mediche,</text:p>
      <text:p text:style-name="P185">Biotecnologie<text:s/>Mediche<text:s text:c="3"/><text:s text:c="3"/>Veterinarie e Farmaceutiche <text:s text:c="21"/>Veterinarie e Farmaceutiche<text:s/></text:p>
      <text:p text:style-name="P186"/>
      <text:p text:style-name="P187"/>
      <text:p text:style-name="P188">Biotecnologie indirizzo <text:s text:c="3"/><text:s text:c="2"/>9/S Biotecnologie Mediche, <text:s text:c="21"/>LM-9 Biotecnologie Mediche,</text:p>
      <text:p text:style-name="P189">Biotecnologie<text:s/>Veterina-<text:s text:c="3"/><text:s text:c="2"/>Veterinarie e Farmaceutiche <text:s text:c="19"/><text:s/><text:s/>Veterinarie e Farmaceutiche<text:s/></text:p>
      <text:p text:style-name="P190">rie</text:p>
      <text:p text:style-name="P191"/>
      <text:p text:style-name="P192"/>
      <text:p text:style-name="P193">Chimica <text:s text:c="30"/>62/S Scienze Chimiche <text:s text:c="28"/>LM-54 Scienze Chimiche</text:p>
      <text:p text:style-name="P194"/>
      <text:p text:style-name="P195"/>
      <text:p text:style-name="P196">Chimica e Tecnologie <text:s text:c="8"/>14/S Farmacia e Farmacia industriale <text:s text:c="6"/>LM-13 Farmacia e Farmacia<text:s/></text:p>
      <text:p text:style-name="P197">Farmaceutiche o Chimica <text:s text:c="69"/>industriale<text:s/></text:p>
      <text:p text:style-name="P198">e Tecnologia Farmaceuti-</text:p>
      <text:p text:style-name="P199">che<text:s/></text:p>
      <text:p text:style-name="P200"/>
      <text:p text:style-name="P201"/>
      <text:p text:style-name="P202">Medicina e Chirurgia <text:s text:c="10"/>46/S Medicina e Chirurgia <text:s text:c="22"/>LM-41 Medicina e Chirurgia <text:s text:c="3"/></text:p>
      <text:p text:style-name="P203"/>
      <text:p text:style-name="P204"/>
      <text:p text:style-name="P205">Psicologia <text:s text:c="28"/>58/S Psicologia <text:s text:c="39"/>LM-51 Psicologia</text:p>
      <text:p text:style-name="P206"/>
      <text:p text:style-name="P207"/>
      <text:p text:style-name="P208">Scienze Biologiche <text:s text:c="14"/>6/S Biologia <text:s text:c="44"/>LM-6 Biologia</text:p>
      <text:p text:style-name="P209"><text:s text:c="46"/>69/S Scienze della Nutrizione <text:s text:c="16"/>LM-61 Scienze della Nutri-</text:p>
      <text:p text:style-name="P210"><text:s text:c="46"/>Umana <text:s text:c="53"/>zione Umana <text:s text:c="6"/></text:p>
      <text:p text:style-name="P211"/>
      <text:p text:style-name="P212"/>
      <text:p text:style-name="P213">Scienze Motorie <text:s text:c="18"/>53/S Organizzazione e gestione <text:s text:c="14"/>LM-47 Organizzazione e <text:s text:c="10"/></text:p>
      <text:p text:style-name="P214"><text:s text:c="40"/><text:s text:c="5"/>dei servizi per lo sport e le attività <text:s text:c="10"/>gestione dei servizi per lo</text:p>
      <text:p text:style-name="P215"><text:s text:c="45"/>motorie <text:s text:c="52"/>sport e le attività motorie</text:p>
      <text:p text:style-name="P216"><text:s text:c="45"/>75/S Scienze e tecniche dello Sport <text:s text:c="8"/>LM-68 Scienze e tecniche</text:p>
      <text:p text:style-name="P217"><text:s text:c="110"/>dello Sport</text:p>
      <text:p text:style-name="P218"><text:s text:c="45"/>76/S Scienze e tecniche delle attività <text:s text:c="7"/>LM-67 Scienze e tecniche<text:s/></text:p>
      <text:p text:style-name="P219"><text:s text:c="45"/>motorie preventive e adattive <text:s text:c="19"/>delle attività motorie preventi-</text:p>
      <text:p text:style-name="P220"><text:s text:c="112"/>ve e adattive <text:s text:c="10"/></text:p>
      <text:p text:style-name="P221"/>
      <text:p text:style-name="P222"/>
      <text:p text:style-name="P223"/>
      <text:p text:style-name="P224"><text:s text:c="3"/><text:s text:c="2"/>(non prevista)<text:s text:c="8"/><text:tab/><text:s text:c="8"/><text:s/>SNT/01/S Scienze Infermieristiche e <text:s text:c="7"/>LM/SNT1 Scienze Infermieri-<text:s/></text:p>
      <text:p text:style-name="P225"><text:s text:c="45"/>Ostetriche <text:s text:c="50"/>stiche e Ostetriche</text:p>
      <text:p text:style-name="P226"><text:s text:c="45"/>SNT/02/S Scienze delle Professioni <text:s text:c="9"/>LM/SNT2 Scienze Riabilita-</text:p>
      <text:p text:style-name="P227"><text:s text:c="45"/>Sanitarie della Riabilitazione <text:s text:c="20"/>tive delle professioni sanitarie</text:p>
      <text:p text:style-name="P228"><text:s text:c="45"/>SNT/03/S Scienze delle Professioni <text:s text:c="9"/>LM/SNT3 Scienze delle <text:s text:c="2"/></text:p>
      <text:p text:style-name="P229"><text:s text:c="45"/>Sanitarie <text:s/>Tecniche<text:s/><text:tab/><text:tab/><text:tab/><text:s text:c="6"/>Professioni Sanitarie Te-<text:s/><text:tab/></text:p>
      <text:p text:style-name="P230"><text:s text:c="112"/>cniche</text:p>
      <text:p text:style-name="P231"><text:s text:c="45"/>SNT/04/S Scienze delle Professioni <text:s text:c="9"/>LM/SNT4 Scienze delle</text:p>
      <text:p text:style-name="P232"><text:s text:c="45"/>Sanitarie della Prevenzione <text:s text:c="23"/>Professioni Sanitarie della</text:p>
      <text:p text:style-name="P233"><text:s text:c="113"/>Prevenzione</text:p>
      <text:p text:style-name="P234"/>
      <text:soft-page-break/>
      <text:p text:style-name="P235">ALLEGATO 3</text:p>
      <text:p text:style-name="P236"/>
      <text:p text:style-name="P237">Equipollenze tra titoli accademici italiani ai fini della partecipazione ai concorsi pubblici</text:p>
      <text:p text:style-name="P238">Per un elenco completo delle lauree e relative equipollenze è possibile consultare il sito del Miur cliccando<text:s/><text:a xlink:href="http://hubmiur.pubblica.istruzione.it/web/universita/equipollenze-titoli" office:target-frame-name="_top" xlink:show="replace"><text:span text:style-name="Collegamentoipertestuale">qui</text:span></text:a><text:s/>(se il link non dovesse aprirsi copiare e incollare<text:s/>sul browser<text:s/>il seguente indirizzo<text:s/><text:a xlink:href="http://hubmiur.pubblica.istruzione.it/web/universita/equipollenze-titoli" office:target-frame-name="_top" xlink:show="replace"><text:span text:style-name="Collegamentoipertestuale">http://hubmiur.pubblica.istruzione.it/web/universita/equipollenze-titoli</text:span></text:a>)</text:p>
      <text:p text:style-name="P239">In questo modo è possibile<text:s/>verificare:</text:p>
      <text:p text:style-name="P240"/>
      <text:list text:style-name="LFO2" text:continue-numbering="true">
        <text:list-item>
          <text:p text:style-name="P241"><text:span text:style-name="Enfasigrassetto">Equipollenze tra titoli di vecchio ordinamento (ante 509/1999), ai fini della partecipazione ai concorsi pubblici</text:span></text:p>
        </text:list-item>
      </text:list>
      <text:p text:style-name="P242"/>
      <text:list text:style-name="LFO2" text:continue-numbering="true">
        <text:list-item>
          <text:p text:style-name="P243"><text:span text:style-name="Enfasigrassetto">Equipollenze tra titoli del nuovo ordinamento (DM 509/1999 e DM 270/2004), ai fini della partecipazione ai concorsi pubblici</text:span></text:p>
        </text:list-item>
      </text:list>
      <text:p text:style-name="P244"/>
      <text:list text:style-name="LFO2" text:continue-numbering="true">
        <text:list-item>
          <text:p text:style-name="P245"><text:span text:style-name="Enfasigrassetto">Equiparazioni tra titoli di vecchio ordinamento (ante 509/1999)  e titoli ex DM 509/1999 e ex DM 270/2004, ai fini della partecipazione ai concorsi pubblici</text:span></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Elenco2" style:display-name="Elenco 2" style:family="paragraph" style:parent-style-name="Normale" style:list-style-name="LFO1">
      <style:text-properties style:font-name="CG Times" fo:font-size="10pt" style:font-size-asian="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Francesco Rigoni</dc:creator>
    <meta:creation-date>2020-05-27T08:59:00Z</meta:creation-date>
    <dc:date>2020-05-27T08:59:00Z</dc:date>
    <meta:template xlink:href="Normal.dotm" xlink:type="simple"/>
    <meta:editing-cycles>2</meta:editing-cycles>
    <meta:editing-duration>PT0S</meta:editing-duration>
    <meta:document-statistic meta:page-count="8" meta:paragraph-count="22" meta:word-count="1670" meta:character-count="11171" meta:row-count="79" meta:non-whitespace-character-count="9523"/>
  </office:meta>
</office:document-meta>
</file>