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 fo:margin-bottom="0in" fo:line-height="150%" fo:margin-left="3.6423in" fo:text-indent="-0.098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justify" fo:margin-bottom="0in" fo:line-height="150%" fo:margin-left="3.6423in" fo:text-indent="-0.098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50%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U CARTA INTESTATA</text:p>
      <text:p text:style-name="P2"/>
      <text:p text:style-name="P3"/>
      <text:p text:style-name="P4">Al Direttore del<text:s/></text:p>
      <text:p text:style-name="P5">Dipartimento di Scienze Cliniche e Biologiche</text:p>
      <text:p text:style-name="P6"/>
      <text:p text:style-name="P7"/>
      <text:p text:style-name="P8">Il<text:s/>sottoscritto _________________________________________ con la presente comunica che il/la ________________________________________________________ a partire dal ______________ fino al _________________<text:s/>frequenterà il laboratorio di _____________________________________, di cui il sottoscritto è Responsabile, in qualità di __________________________________.</text:p>
      <text:p text:style-name="P9">Se ne chiede pertanto l’autorizzazione<text:s/>durante tale periodo<text:s/>ad accedere ai locali del Dipartimento<text:s/>di Scienze Cliniche e Biologiche<text:s/>mediante registrazione del pass digitale, nonché<text:s/>l’attivazione della sorveglianza sanitaria.</text:p>
      <text:p text:style-name="P10">Si allega inoltre copia del bonifico che attesta il pagamento della polizza assicurativa a garanzia dei rischi derivanti da responsabilità<text:s/>civile ed infortuni<text:s/>necessaria per lo svolgimento di attività<text:s/>presso il Dipartimento.</text:p>
      <text:p text:style-name="P11">Cordiali saluti.</text:p>
      <text:p text:style-name="P12"/>
      <text:p text:style-name="P13">Data/luogo______________________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Firm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Francesco Rigoni</dc:creator>
    <meta:creation-date>2020-05-28T13:08:00Z</meta:creation-date>
    <dc:date>2020-05-28T1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