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6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2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2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2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2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2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2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26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27" style:parent-style-name="Normale" style:family="paragraph">
      <style:paragraph-properties style:text-autospace="none" fo:margin-bottom="0in" fo:line-height="100%"/>
    </style:style>
    <style:style style:name="T28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29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P30" style:parent-style-name="Normale" style:family="paragraph">
      <style:text-properties style:font-name="Times New Roman" style:font-name-complex="Times New Roman"/>
    </style:style>
    <style:style style:name="P31" style:parent-style-name="Normale" style:family="paragraph">
      <style:text-properties style:font-name="Times New Roman" style:font-name-complex="Times New Roman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T33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N.B. DA COMPILARE SU CARTA INTESTATA</text:p>
      <text:p text:style-name="P2"/>
      <text:p text:style-name="P3"/>
      <text:p text:style-name="P4"/>
      <text:p text:style-name="P5"/>
      <text:p text:style-name="P6">Oggetto: Descrizione dell’attività lavorativa per comunicazione stato di gravidanza</text:p>
      <text:p text:style-name="P7"/>
      <text:p text:style-name="P8"/>
      <text:p text:style-name="P9">La sottoscritta<text:s/>_________________ in qualità di __________________________<text:s/>presso il<text:s/>Dipartimento di Scienze Cliniche e<text:s/>Biologiche dell'Università di<text:s/>Torino (Unità Operativa<text:s/>__________<text:s/>), venuta a conoscenza del suo<text:s/>stato di gravidanza dichiara di svolgere le seguenti mansioni:</text:p>
      <text:p text:style-name="P10"/>
      <text:p text:style-name="P11">INSERIRE LE ATTIVITA’ PRIVE DI RISCHI COMPATIBILI CON LO STATO DI GRAVIDANZA<text:s/>E<text:s/>A CUI LA LAVORATRICE PUO’ ESSERE ADIBITA, ES.</text:p>
      <text:p text:style-name="P12"/>
      <text:p text:style-name="P13">• Attività di ricerca bibliografica;</text:p>
      <text:p text:style-name="P14">• Compilazione e aggiornamento database;</text:p>
      <text:p text:style-name="P15">• Analisi statistica di dati;</text:p>
      <text:p text:style-name="P16"/>
      <text:p text:style-name="P17"/>
      <text:p text:style-name="P18">Dichiara<text:s/>inoltre<text:s/>che le attività di VDT svolte risultano inferiori alle 20 ore settimanali e le attività<text:s/>svolte<text:s/>risultano prive di rischio chimico, fisico e biologico.</text:p>
      <text:p text:style-name="P19"/>
      <text:p text:style-name="P20"/>
      <text:p text:style-name="P21"/>
      <text:p text:style-name="P22">In fede</text:p>
      <text:p text:style-name="P23"/>
      <text:p text:style-name="P24"/>
      <text:p text:style-name="P25"/>
      <text:p text:style-name="P26">Per conoscenza<text:s/></text:p>
      <text:p text:style-name="P27"><text:span text:style-name="T28">il Responsabile dell’attività didattica e di Laboratorio</text:span><text:span text:style-name="T29"><text:s text:c="65"/></text:span></text:p>
      <text:p text:style-name="P30"/>
      <text:p text:style-name="P31"/>
      <text:p text:style-name="Normale"><text:span text:style-name="T32"><text:s text:c="132"/></text:span><text:span text:style-name="T33">Orbassano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ued Acer Customer</meta:initial-creator>
    <dc:creator>Francesco Rigoni</dc:creator>
    <meta:creation-date>2020-05-28T13:04:00Z</meta:creation-date>
    <dc:date>2020-05-28T13:04:00Z</dc:date>
    <meta:print-date>2013-05-10T08:4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5" meta:character-count="1106" meta:row-count="7" meta:non-whitespace-character-count="943"/>
  </office:meta>
</office:document-meta>
</file>